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7.59cm" fo:margin-left="-0.002cm" fo:margin-top="0cm" fo:margin-bottom="0cm" table:align="left" style:writing-mode="lr-tb"/>
    </style:style>
    <style:style style:name="Tabla1.A" style:family="table-column">
      <style:table-column-properties style:column-width="3.517cm"/>
    </style:style>
    <style:style style:name="Tabla1.C" style:family="table-column">
      <style:table-column-properties style:column-width="3.521cm"/>
    </style:style>
    <style:style style:name="Tabla1.1" style:family="table-row">
      <style:table-row-properties fo:keep-together="auto"/>
    </style:style>
    <style:style style:name="Tabla1.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la1.E1" style:family="table-cell">
      <style:table-cell-properties fo:background-color="#ffffff" fo:padding-left="0.095cm" fo:padding-right="0.097cm" fo:padding-top="0.097cm" fo:padding-bottom="0.097cm" fo:border="0.25pt solid #000001">
        <style:background-image/>
      </style:table-cell-properties>
    </style:style>
    <style:style style:name="Tabla2" style:family="table">
      <style:table-properties style:width="17.59cm" fo:margin-left="-0.002cm" fo:margin-top="0cm" fo:margin-bottom="0cm" table:align="left" style:writing-mode="lr-tb"/>
    </style:style>
    <style:style style:name="Tabla2.A" style:family="table-column">
      <style:table-column-properties style:column-width="2.93cm"/>
    </style:style>
    <style:style style:name="Tabla2.B" style:family="table-column">
      <style:table-column-properties style:column-width="2.932cm"/>
    </style:style>
    <style:style style:name="Tabla2.F" style:family="table-column">
      <style:table-column-properties style:column-width="2.933cm"/>
    </style:style>
    <style:style style:name="Tabla2.1" style:family="table-row">
      <style:table-row-properties fo:keep-together="auto"/>
    </style:style>
    <style:style style:name="Tabla2.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la2.F1" style:family="table-cell">
      <style:table-cell-properties fo:background-color="#ffffff" fo:padding-left="0.095cm" fo:padding-right="0.097cm" fo:padding-top="0.097cm" fo:padding-bottom="0.097cm" fo:border="0.25pt solid #000001">
        <style:background-image/>
      </style:table-cell-properties>
    </style:style>
    <style:style style:name="P1" style:family="paragraph" style:parent-style-name="Table_20_Contents">
      <style:paragraph-properties fo:text-align="justify" style:justify-single-word="false"/>
      <style:text-properties style:font-name="Arial"/>
    </style:style>
    <style:style style:name="P2"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3" style:family="paragraph" style:parent-style-name="Table_20_Contents">
      <style:paragraph-properties fo:text-align="justify" style:justify-single-word="false"/>
      <style:text-properties style:font-name="Arial" fo:font-size="10pt" style:font-size-asian="10pt" style:font-size-complex="10pt"/>
    </style:style>
    <style:style style:name="P4" style:family="paragraph" style:parent-style-name="Standard">
      <style:text-properties style:font-name="Arial"/>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center"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paragraph-properties fo:text-align="center" style:justify-single-word="false"/>
      <style:text-properties style:font-name="Arial"/>
    </style:style>
    <style:style style:name="P9" style:family="paragraph" style:parent-style-name="Standard">
      <style:paragraph-properties fo:text-align="justify" style:justify-single-word="false"/>
      <style:text-properties officeooo:paragraph-rsid="00058172"/>
    </style:style>
    <style:style style:name="P10" style:family="paragraph" style:parent-style-name="Standard">
      <style:paragraph-properties fo:text-align="justify" style:justify-single-word="false" fo:break-before="page"/>
      <style:text-properties officeooo:paragraph-rsid="00058172"/>
    </style:style>
    <style:style style:name="P11" style:family="paragraph" style:parent-style-name="Standard" style:master-page-name="Standard">
      <style:paragraph-properties fo:text-align="center" style:justify-single-word="false" style:page-number="auto"/>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officeooo:paragraph-rsid="0005ec86"/>
    </style:style>
    <style:style style:name="P13" style:family="paragraph" style:parent-style-name="Standard">
      <style:text-properties officeooo:paragraph-rsid="0005ec86"/>
    </style:style>
    <style:style style:name="P14" style:family="paragraph" style:parent-style-name="Table_20_Contents">
      <style:paragraph-properties fo:text-align="justify" style:justify-single-word="false"/>
    </style:style>
    <style:style style:name="P15" style:family="paragraph" style:parent-style-name="Table_20_Contents">
      <style:paragraph-properties fo:text-align="justify" style:justify-single-word="false"/>
      <style:text-properties officeooo:paragraph-rsid="0005ec86"/>
    </style:style>
    <style:style style:name="P16" style:family="paragraph" style:parent-style-name="Table_20_Contents">
      <style:paragraph-properties fo:text-align="justify" style:justify-single-word="false"/>
      <style:text-properties style:font-name="Arial" fo:font-size="10pt" officeooo:paragraph-rsid="0005ec86" style:font-size-asian="10pt" style:font-size-complex="10pt"/>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1pt" officeooo:rsid="000b7bf3" style:font-size-asian="11pt" style:font-size-complex="11pt"/>
    </style:style>
    <style:style style:name="T4" style:family="text">
      <style:text-properties style:font-name="Arial" fo:font-size="11pt" officeooo:rsid="00058172" style:font-size-asian="11pt" style:font-size-complex="11pt"/>
    </style:style>
    <style:style style:name="T5" style:family="text">
      <style:text-properties style:font-name="Arial" fo:font-size="11pt" fo:font-weight="bold" style:font-size-asian="11pt" style:font-weight-asian="bold" style:font-size-complex="11pt"/>
    </style:style>
    <style:style style:name="T6" style:family="text">
      <style:text-properties style:font-name="Arial" fo:font-size="11pt" fo:font-weight="bold" style:font-size-asian="11pt" style:font-weight-asian="bold" style:font-size-complex="11pt" style:font-weight-complex="bold"/>
    </style:style>
    <style:style style:name="T7" style:family="text">
      <style:text-properties style:font-name="Arial" fo:font-weight="bold" style:font-weight-asian="bold"/>
    </style:style>
    <style:style style:name="T8" style:family="text">
      <style:text-properties style:font-name="Arial"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MODELO FORMATO No 1</text:p>
      <text:p text:style-name="P6">ACTA DEL PARLAMENTO COMUNAL</text:p>
      <text:p text:style-name="P6"/>
      <text:p text:style-name="P5">NOTA: LO QUE ESTÁ EN PARÉNTESIS DEBE SUSTITUIRSE POR EL DATO SOLICITADO Y ESTA NOTA DEBE ELIMINARSE PARA LA ENTREGA.</text:p>
      <text:p text:style-name="P5"/>
      <text:p text:style-name="P12"><text:span text:style-name="T2">Hoy (COLOCAR EL DÍA) del mes de (COLOCAR EL MES) del año (COLOCAR EL AÑO COMPLETO), siendo las (COLOCAR LA HORA) horas, los ciudadanos y ciudadanas abajo firmantes, debidamente identificados correspondientes a las comunidades de los Consejos Comunales (COLOCAR EL NOMBRE DE TODOS LOS CONSEJOS COMUNALES ASISTENTES) respectivamente, actuando en nuestro carácter de voceros y voceras de la Comuna (COLOCAR EL NOMBRE DE LA COMUNA) y demás integrantes, también identificados más adelante, de la comunidad (COLOCAR EL NOMBRE DE LA COMUNIDAD) Parroquia (COLOCAR EL NOMBRE DE LA PARROQUIA), Municipio (COLOCAR EL NOMBRE DEL MUNICIPIO) del Estado (COLOCAR EL NOMBRE DEL ESTADO) debidamente registrada por ante el Sistema de Taquilla Única de Registro, en fecha (COLOCAR LA FECHA DE INSCRIPCIÓN SITUR) bajo el N° (COLOCAR NÚMERO SITUR) e inscrita en el Registro de Información Fiscal bajo el N°(COLOCAR NÚMERO DE RIF), constituidos en Parlamento Comunal como Máxima Instancia del autogobierno en la Comuna, de conformidad con el artículo 21 de la Ley Orgánica de las Comunas; reunidos con el objeto de presentar el proyecto en el Parlamento, que será registrado a través de la dirección electrónica </text:span><text:a xlink:type="simple" xlink:href="https://www.sinco.gob.ve/" text:style-name="Internet_20_link" text:visited-style-name="Visited_20_Internet_20_Link"><text:span text:style-name="Internet_20_link"><text:span text:style-name="T2">https://www.sinco.gob.ve</text:span></text:span></text:a><text:span text:style-name="T2"> (Sistema de Integración Comunal –SINCO-). En ejercicio pleno del derecho a la participación ciudadana contemplado en el artículo 62 de la Constitución de la República Bolivariana de Venezuela y conforme al numeral 5 del artículo 8 de la Ley Orgánica del Poder Popular, </text:span><text:span text:style-name="T6">DECLARAMOS</text:span><text:span text:style-name="T2"> que el proyecto propuesto por el (los) Consejo (s) Comunal(es) antes identificados, integrante(s) de la Comuna, se denomina (COLOCAR NOMBRE DEL PROYECTO) por un monto estimado de Bs. (COLOCAR MONTO ESTIMADO). De igual manera, </text:span><text:span text:style-name="T6">DECLARAMOS CONOCER Y ACEPTAR</text:span><text:span text:style-name="T2"> que los requisitos adicionales necesarios que la Comuna debe entregar el día de la cita para la carga del proyecto en el sistema SINCO son: 1) Carta fundacional vigente de la Comuna, 2) Copia del Acta del Parlamento Comunal aprobando el Proyecto y el monto del mismo, 3) Copia de la cédula de identidad legible de los voceros autorizados para registrar el proyecto, 4) Certificación Bancaria original de la Comuna que indique el número de cuenta e institución bancaria pública, 5) Copia legible del Registro de información fiscal, 6) Copia de la constancia de registro ante el Ministerio del Poder Popular para las Comunas y los Movimientos Sociales - Sistema Integrado Taquilla Única de Registro ( SITUR ). </text:span><text:span text:style-name="T5">AUTORIZAMOS</text:span><text:span text:style-name="T2"> a los voceros y voceras más adelante identificados, para que registren en el sistema SINCO el proyecto y asistan a la cita o entrevista para la carga del mismo:</text:span></text:p>
      <text:p text:style-name="P7"/>
      <text:p text:style-name="P7"/>
      <table:table table:name="Tabla1" table:style-name="Tabla1">
        <table:table-column table:style-name="Tabla1.A" table:number-columns-repeated="2"/>
        <table:table-column table:style-name="Tabla1.C"/>
        <table:table-column table:style-name="Tabla1.A" table:number-columns-repeated="2"/>
        <table:table-row table:style-name="Tabla1.1">
          <table:table-cell table:style-name="Tabla1.A1" office:value-type="string">
            <text:p text:style-name="P2">Nombre y Apellido</text:p>
          </table:table-cell>
          <table:table-cell table:style-name="Tabla1.A1" office:value-type="string">
            <text:p text:style-name="P2">Cédula de identidad</text:p>
          </table:table-cell>
          <table:table-cell table:style-name="Tabla1.A1" office:value-type="string">
            <text:p text:style-name="P2">Unidad</text:p>
          </table:table-cell>
          <table:table-cell table:style-name="Tabla1.A1" office:value-type="string">
            <text:p text:style-name="P2">Teléfono</text:p>
          </table:table-cell>
          <table:table-cell table:style-name="Tabla1.E1" office:value-type="string">
            <text:p text:style-name="P2">Correo electrónico</text:p>
          </table:table-cell>
        </table:table-row>
        <table:table-row table:style-name="Tabla1.1">
          <table:table-cell table:style-name="Tabla1.A1" office:value-type="string">
            <text:p text:style-name="P1"/>
          </table:table-cell>
          <table:table-cell table:style-name="Tabla1.A1" office:value-type="string">
            <text:p text:style-name="P1"/>
          </table:table-cell>
          <table:table-cell table:style-name="Tabla1.A1" office:value-type="string">
            <text:p text:style-name="P3">Consejo Ejecutivo</text:p>
          </table:table-cell>
          <table:table-cell table:style-name="Tabla1.A1" office:value-type="string">
            <text:p text:style-name="P1"/>
          </table:table-cell>
          <table:table-cell table:style-name="Tabla1.E1" office:value-type="string">
            <text:p text:style-name="P1"/>
          </table:table-cell>
        </table:table-row>
        <table:table-row table:style-name="Tabla1.1">
          <table:table-cell table:style-name="Tabla1.A1" office:value-type="string">
            <text:p text:style-name="P1"/>
          </table:table-cell>
          <table:table-cell table:style-name="Tabla1.A1" office:value-type="string">
            <text:p text:style-name="P1"/>
          </table:table-cell>
          <table:table-cell table:style-name="Tabla1.A1" office:value-type="string">
            <text:p text:style-name="P3">Consejo Ejecutivo</text:p>
          </table:table-cell>
          <table:table-cell table:style-name="Tabla1.A1" office:value-type="string">
            <text:p text:style-name="P1"/>
          </table:table-cell>
          <table:table-cell table:style-name="Tabla1.E1" office:value-type="string">
            <text:p text:style-name="P1"/>
          </table:table-cell>
        </table:table-row>
        <table:table-row table:style-name="Tabla1.1">
          <table:table-cell table:style-name="Tabla1.A1" office:value-type="string">
            <text:p text:style-name="P1"/>
          </table:table-cell>
          <table:table-cell table:style-name="Tabla1.A1" office:value-type="string">
            <text:p text:style-name="P1"/>
          </table:table-cell>
          <table:table-cell table:style-name="Tabla1.A1" office:value-type="string">
            <text:p text:style-name="P3">Comité de Gestión</text:p>
          </table:table-cell>
          <table:table-cell table:style-name="Tabla1.A1" office:value-type="string">
            <text:p text:style-name="P1"/>
          </table:table-cell>
          <table:table-cell table:style-name="Tabla1.E1" office:value-type="string">
            <text:p text:style-name="P1"/>
          </table:table-cell>
        </table:table-row>
        <table:table-row table:style-name="Tabla1.1">
          <table:table-cell table:style-name="Tabla1.A1" office:value-type="string">
            <text:p text:style-name="P1"/>
          </table:table-cell>
          <table:table-cell table:style-name="Tabla1.A1" office:value-type="string">
            <text:p text:style-name="P1"/>
          </table:table-cell>
          <table:table-cell table:style-name="Tabla1.A1" office:value-type="string">
            <text:p text:style-name="P14"><text:span text:style-name="T8">Consejo de Contraloría Comunal</text:span></text:p>
          </table:table-cell>
          <table:table-cell table:style-name="Tabla1.A1" office:value-type="string">
            <text:p text:style-name="P1"/>
          </table:table-cell>
          <table:table-cell table:style-name="Tabla1.E1" office:value-type="string">
            <text:p text:style-name="P1"/>
          </table:table-cell>
        </table:table-row>
        <table:table-row table:style-name="Tabla1.1">
          <table:table-cell table:style-name="Tabla1.A1" office:value-type="string">
            <text:p text:style-name="P1"/>
          </table:table-cell>
          <table:table-cell table:style-name="Tabla1.A1" office:value-type="string">
            <text:p text:style-name="P1"/>
          </table:table-cell>
          <table:table-cell table:style-name="Tabla1.A1" office:value-type="string">
            <text:p text:style-name="P14"><text:span text:style-name="T8">Banco de la Comuna</text:span></text:p>
          </table:table-cell>
          <table:table-cell table:style-name="Tabla1.A1" office:value-type="string">
            <text:p text:style-name="P1"/>
          </table:table-cell>
          <table:table-cell table:style-name="Tabla1.E1" office:value-type="string">
            <text:p text:style-name="P1"/>
          </table:table-cell>
        </table:table-row>
      </table:table>
      <text:p text:style-name="Standard"/>
      <text:p text:style-name="P10"><text:span text:style-name="T4">Por otro lado, </text:span><text:span text:style-name="T2"><text:s/></text:span><text:span text:style-name="T4">la </text:span><text:span text:style-name="T2">entidad bancaria en la que se depositará el recurso del financiamiento del proyecto será el Banco (COLOCAR NOMBRE DEL BANCO) </text:span><text:span text:style-name="T3">en la cuenta (</text:span><text:span text:style-name="T2">NUMERO DE CUENTA</text:span><text:span text:style-name="T3">).</text:span></text:p>
      <text:p text:style-name="P9"><text:span text:style-name="T2">Los puntos anteriores se </text:span><text:span text:style-name="T6">APRUEBAN</text:span><text:span text:style-name="T2"> por ser los resultantes de las diversas consultas, opiniones, expresiones y aportes de los miembros mayoritarios de nuestro sector, con una cantidad de (COLOCAR NÚMERO DE VOTOS) votos válidos. </text:span><text:span text:style-name="T1">Se </text:span><text:span text:style-name="T7">ACUERDA</text:span><text:span text:style-name="T1"> que los voceros antes designados están autorizados para acudir a la cita, registrar el proyecto, suscribir los documentos que sean emitidos en la cita, suscribir el Convenio de Financiamiento y demás documentos en torno a éste; serán responsables de velar por el cumplimiento de los compromisos ante esta Comuna, ante las instancias de financiamiento y presentar de forma oportuna de rendición de las cuentas que corresponda. Finalmente, los presentes </text:span><text:span text:style-name="T7">ESTABLECEN </text:span><text:span text:style-name="T1">que cualquier conflicto <text:s/>interno en la Comuna antes indicada o de los miembros de la Comunidad con la Comuna antes identificada, relacionado con el proyecto o los recursos que reciba, deberá ser notificado y resuelto en el Parlamento Comunal. Una vez finalizada la sesión, este Parlamento Comunal autoriza al vocero del Consejo Ejecutivo para que certifique copias de la presente Acta. Es todo, se leyó y conformes firman:</text:span></text:p>
      <text:p text:style-name="P8"/>
      <table:table table:name="Tabla2" table:style-name="Tabla2">
        <table:table-column table:style-name="Tabla2.A"/>
        <table:table-column table:style-name="Tabla2.B" table:number-columns-repeated="4"/>
        <table:table-column table:style-name="Tabla2.F"/>
        <table:table-row table:style-name="Tabla2.1">
          <table:table-cell table:style-name="Tabla2.A1" office:value-type="string">
            <text:p text:style-name="P4">Nombre completo</text:p>
          </table:table-cell>
          <table:table-cell table:style-name="Tabla2.A1" office:value-type="string">
            <text:p text:style-name="P4">Cédula de Identidad</text:p>
          </table:table-cell>
          <table:table-cell table:style-name="Tabla2.A1" office:value-type="string">
            <text:p text:style-name="P4">Lugar de Residencia</text:p>
          </table:table-cell>
          <table:table-cell table:style-name="Tabla2.A1" office:value-type="string">
            <text:p text:style-name="P4">Teléfono</text:p>
          </table:table-cell>
          <table:table-cell table:style-name="Tabla2.A1" office:value-type="string">
            <text:p text:style-name="P4">Correo electrónico</text:p>
          </table:table-cell>
          <table:table-cell table:style-name="Tabla2.F1" office:value-type="string">
            <text:p text:style-name="P4">Firma</text:p>
          </table:table-cell>
        </table:table-row>
      </table:table>
      <text:p text:style-name="P4"/>
      <text:p text:style-name="P4"><text:s/></text:p>
      <text:p text:style-name="P4"><text:s/></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VE"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VE"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423cm" fo:margin-bottom="0.212cm" loext:contextual-spacing="false" fo:keep-with-next="always"/>
      <style:text-properties style:font-name="Liberation Sans" fo:font-family="'Liberation Sans'" style:font-family-generic="roman" style:font-pitch="variable" fo:font-size="14pt" style:font-size-asian="14pt" style:font-size-complex="14pt"/>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394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laudia Tarquini</meta:initial-creator>
    <meta:editing-cycles>5</meta:editing-cycles>
    <meta:creation-date>2015-10-05T13:59:00</meta:creation-date>
    <dc:date>2022-08-02T17:54:31.265394345</dc:date>
    <dc:language>es-VE</dc:language>
    <meta:editing-duration>PT4M12S</meta:editing-duration>
    <meta:generator>LibreOffice/6.4.7.2$Linux_X86_64 LibreOffice_project/40$Build-2</meta:generator>
    <meta:document-statistic meta:table-count="2" meta:image-count="0" meta:object-count="0" meta:page-count="2" meta:paragraph-count="24" meta:word-count="685" meta:character-count="4344" meta:non-whitespace-character-count="3677"/>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